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Oud-Bodegraafseweg 10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Omgevingsdienst Midden-Holland (ODMH) namens de gemeente Bodegraven-Reeuwijk besloten om de beslistermijn voor de aanvraag met kenmerk 2018021978 voor het vervangen van het rieten dak en het plaatsen van dakkapellen op de locatie Oud-Bodegraafseweg 101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460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0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0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ud-Bodegraafseweg 10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03</meta:user-defined>
    <meta:user-defined meta:name="OVERHEIDop.GmbID/DC.identifier">gmb-2018-84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Z 10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195 454178</meta:user-defined>
    <meta:user-defined meta:name="OVERHEIDop.versieInformatie"/>
  </office:meta>
</office:document-meta>
</file>