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1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17 een aanvraag voor een omgevingsvergunning ontvangen. Dit betreft het bouwen van een geitenhok ter plaatse van de Middelweg 19 in Moerkapelle. De aanvraag is geregistreerd onder kenmerk 20173045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weg 19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46</meta:user-defined>
    <meta:user-defined meta:name="OVERHEIDop.GmbID/DC.identifier">gmb-2018-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J 1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64 452132</meta:user-defined>
    <meta:user-defined meta:name="OVERHEIDop.versieInformatie"/>
  </office:meta>
</office:document-meta>
</file>