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Gabriëlstraat 25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18 een besluit genomen op de aanvraag met zaaknummer 2018-HZ-0164 voor een omgevingsvergunning voor het plaatsen van een dakkapel op locatie Gabriëlstraat 25 te Urse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4599</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99</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99</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dakkapel op het perceel Gabriëlstraat 25 te Urse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4599</meta:user-defined>
    <meta:user-defined meta:name="OVERHEIDop.GmbID/DC.identifier">gmb-2018-84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SP 25</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812 515948</meta:user-defined>
    <meta:user-defined meta:name="OVERHEID.EPSG28992/DC.spatial">121801 515948.88</meta:user-defined>
    <meta:user-defined meta:name="OVERHEIDop.versieInformatie"/>
  </office:meta>
</office:document-meta>
</file>