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Lutkedijk 1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aanvraag met zaaknummer 2018-HZ-0179 voor een omgevingsvergunning voor het bouwen van een schuur op locatie Lutkedijk 12 te Obdam.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457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7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7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schuur op het perceel Lutkedijk 12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4578</meta:user-defined>
    <meta:user-defined meta:name="OVERHEIDop.GmbID/DC.identifier">gmb-2018-84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KP 1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821 522016</meta:user-defined>
    <meta:user-defined meta:name="OVERHEID.EPSG28992/DC.spatial">122817.83 522006.34</meta:user-defined>
    <meta:user-defined meta:name="OVERHEIDop.versieInformatie"/>
  </office:meta>
</office:document-meta>
</file>