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uve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62</text:p>
            <text:p text:style-name="common-al">OLO-nummer: 3599051</text:p>
            <text:p text:style-name="common-al">Datum indiening: 11 april 2018</text:p>
            <text:p text:style-name="common-al">Omschrijving: aanvraag inritconstructie</text:p>
            <text:p text:style-name="common-al">Adres: Heuvelsestraat bemmel, </text:p>
            <text:p text:style-name="common-al">Perceel: Kad. Sect: A nr: 610 </text:p>
            <text:p text:style-name="common-al">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uve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74</meta:user-defined>
    <meta:user-defined meta:name="OVERHEIDop.GmbID/DC.identifier">gmb-2018-8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G 12</meta:user-defined>
    <meta:user-defined meta:name="OVERHEIDop.woonplaats">Bemmel</meta:user-defined>
    <meta:user-defined meta:name="OVERHEIDop.straatnaam">Heuv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37 435624</meta:user-defined>
    <meta:user-defined meta:name="OVERHEIDop.versieInformatie"/>
  </office:meta>
</office:document-meta>
</file>