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andse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124</text:p>
            <text:p text:style-name="common-al">OLO-nummer: 3609619</text:p>
            <text:p text:style-name="common-al">Datum indiening: 14 april 2018</text:p>
            <text:p text:style-name="common-al">Omschrijving: het kappen van 1 populier</text:p>
            <text:p text:style-name="common-al">Adres: Zandsestraat 12A Bemmel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7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andsestraat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71</meta:user-defined>
    <meta:user-defined meta:name="OVERHEIDop.GmbID/DC.identifier">gmb-2018-8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A 12a</meta:user-defined>
    <meta:user-defined meta:name="OVERHEIDop.woonplaats">Bemmel</meta:user-defined>
    <meta:user-defined meta:name="OVERHEIDop.straatnaam">Zan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36 433383</meta:user-defined>
    <meta:user-defined meta:name="OVERHEIDop.versieInformatie"/>
  </office:meta>
</office:document-meta>
</file>