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ieuweweg 1A in Wormer/vestigen Bed &amp; Breakfast (boven snackb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1 december 2017</text:p>
            <text:p text:style-name="common-al">Ons kenmerk:WB/2017/03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ieuweweg 1A in Wormer/vestigen Bed &amp; Breakfast (boven snackb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57</meta:user-defined>
    <meta:user-defined meta:name="OVERHEIDop.GmbID/DC.identifier">gmb-2018-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A 1a</meta:user-defined>
    <meta:user-defined meta:name="OVERHEIDop.woonplaats">Wormer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96 501063</meta:user-defined>
    <meta:user-defined meta:name="OVERHEIDop.versieInformatie"/>
  </office:meta>
</office:document-meta>
</file>