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euvelse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872</text:p>
            <text:p text:style-name="common-al">OLO-nummer: 3588753</text:p>
            <text:p text:style-name="common-al">Datum indiening: 11 april 2018</text:p>
            <text:p text:style-name="common-al">Omschrijving: aanleg van een uitweg</text:p>
            <text:p text:style-name="common-al">Adres: Heuvelsestraat 9A Bemmel</text:p>
            <text:p text:style-name="common-al">Activiteiten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56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6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6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euvelsestraat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569</meta:user-defined>
    <meta:user-defined meta:name="OVERHEIDop.GmbID/DC.identifier">gmb-2018-84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H 9a</meta:user-defined>
    <meta:user-defined meta:name="OVERHEIDop.woonplaats">Bemmel</meta:user-defined>
    <meta:user-defined meta:name="OVERHEIDop.straatnaam">Heuvel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739 436622</meta:user-defined>
    <meta:user-defined meta:name="OVERHEIDop.versieInformatie"/>
  </office:meta>
</office:document-meta>
</file>