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3 C 10, 2018-02403, realiseren praktijk voor fysiotherapie, ontheffing handelen in strijd met regels ruimtelijke ordening, verzonden 18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6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6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6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33 C 10, 2018-02403, realiseren praktijk voor fysiotherapie, ontheffing handelen in strijd met regels ruimtelijke ordening,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67</meta:user-defined>
    <meta:user-defined meta:name="OVERHEIDop.GmbID/DC.identifier">gmb-2018-84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33a 11</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86 489338</meta:user-defined>
    <meta:user-defined meta:name="OVERHEIDop.versieInformatie"/>
  </office:meta>
</office:document-meta>
</file>