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Mini Marathon Zeewolde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ini Marathon Zeewolde</text:p>
            <text:p text:style-name="common-al">Naam organisator: Atletiekvereniging Zeewolde</text:p>
            <text:p text:style-name="common-al">Datum: 2 juni 2018</text:p>
            <text:p text:style-name="common-al">Locatie: start en finish op het Kerkplein, in centrum e nrond de ijsbaan</text:p>
            <text:p text:style-name="common-al">Zaaknummer: 1292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56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6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Mini Marathon Zeewolde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565</meta:user-defined>
    <meta:user-defined meta:name="OVERHEIDop.GmbID/DC.identifier">gmb-2018-845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3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7 482596</meta:user-defined>
    <meta:user-defined meta:name="OVERHEIDop.versieInformatie"/>
  </office:meta>
</office:document-meta>
</file>