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j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125</text:p>
            <text:p text:style-name="common-al">OLO-nummer: 3335487</text:p>
            <text:p text:style-name="common-al">Datum indiening: 14 april 2018</text:p>
            <text:p text:style-name="common-al">Omschrijving: het uitvoeren van een dakrenovatie</text:p>
            <text:p text:style-name="common-al">Adres: Rijnstraat 28 Doornenburg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6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jn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61</meta:user-defined>
    <meta:user-defined meta:name="OVERHEIDop.GmbID/DC.identifier">gmb-2018-84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G 28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865 433975</meta:user-defined>
    <meta:user-defined meta:name="OVERHEIDop.versieInformatie"/>
  </office:meta>
</office:document-meta>
</file>