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sonsplein, 2018-01705, plaatsen trafostation, ontheffing handelen in strijd met regels ruimtelijke ordening, verzonden 18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5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5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5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sonsplein, 2018-01705, plaatsen trafostation, ontheffing handelen in strijd met regels ruimtelijke ordening, verzonden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559</meta:user-defined>
    <meta:user-defined meta:name="OVERHEIDop.GmbID/DC.identifier">gmb-2018-84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meta:user-defined>
    <meta:user-defined meta:name="OVERHEIDop.woonplaats">Haarlem</meta:user-defined>
    <meta:user-defined meta:name="OVERHEIDop.straatnaam">Wils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32 488057</meta:user-defined>
    <meta:user-defined meta:name="OVERHEIDop.versieInformatie"/>
  </office:meta>
</office:document-meta>
</file>