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er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873</text:p>
            <text:p text:style-name="common-al">OLO-nummer: 3597421</text:p>
            <text:p text:style-name="common-al">Datum indiening: 11 april 2018</text:p>
            <text:p text:style-name="common-al">Omschrijving: verplaatsen uitrit</text:p>
            <text:p text:style-name="common-al">Adres: Kerkstraat 17 Angeren</text:p>
            <text:p text:style-name="common-al">Activiteiten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erk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55</meta:user-defined>
    <meta:user-defined meta:name="OVERHEIDop.GmbID/DC.identifier">gmb-2018-8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D 17</meta:user-defined>
    <meta:user-defined meta:name="OVERHEIDop.woonplaats">Ang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453 436646</meta:user-defined>
    <meta:user-defined meta:name="OVERHEIDop.versieInformatie"/>
  </office:meta>
</office:document-meta>
</file>