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survival in en rond het Valleikanaal,  18 juli 2018 van 19.00 tot 21.00 uur, t.h.v. huisnummer Brinkkanterweg 20, 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/>
            <text:p text:style-name="common-al">De Burgemeester van Scherpenzeel is voornemens de volgende evenementenvergunning te verlen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Het organiseren van een survival in en rond het Valleikanaal op 18 juli 2018 van 19.00 tot 21.00 uur t.h.v. huisnummer Brinkkanterweg 20 door de N.H. Kerk te Scherpenzeel.</text:p>
              </text:list-item>
            </text:list>
            <text:p text:style-name="common-al"> </text:p>
            <text:p text:style-name="common-al">Adviezen van de VGGM (Veiligheidsregio Gelderland Midden) worden meegenomen in de vergunningsvoorwaarden.</text:p>
            <text:p text:style-name="common-al"> </text:p>
            <text:p text:style-name="common-al">De stukken liggen vanaf 26 april 2018 twee weken ter inzage bij de afdeling Gemeentewinkel, Stationsweg 389a. Gedurende deze termijn kan iedere belanghebbende bedenkingen indienen bij de Burgemeester van Scherpenzeel.</text:p>
            <text:p text:style-name="common-al"> </text:p>
            <text:p text:style-name="last-al">Nadere informatie kunt u krijgen bij: Gert van Dijk, afdeling Gemeentewinkel via (033) 277 23 24 of <text:a xlink:href="mailto:g.dijk@scherpenzeel.nl" xlink:type="simple">g.dijk@scherpenzeel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84549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4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4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survival in en rond het Valleikanaal,  18 juli 2018 van 19.00 tot 21.00 uur, t.h.v. huisnummer Brinkkanterweg 20, 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549</meta:user-defined>
    <meta:user-defined meta:name="OVERHEIDop.GmbID/DC.identifier">gmb-2018-845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BA 20</meta:user-defined>
    <meta:user-defined meta:name="OVERHEIDop.woonplaats">Scherpenzeel</meta:user-defined>
    <meta:user-defined meta:name="OVERHEIDop.straatnaam">Brinkkanterweg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0490 454341</meta:user-defined>
    <meta:user-defined meta:name="OVERHEIDop.versieInformatie"/>
  </office:meta>
</office:document-meta>
</file>