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65, 2018-01835, maken dakterras, ontheffing handelen in strijd met regels ruimtelijke ordening, verzonden 18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4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4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4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rklaan 65, 2018-01835, maken dakterras, ontheffing handelen in strijd met regels ruimtelijke ordening, verzonden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546</meta:user-defined>
    <meta:user-defined meta:name="OVERHEIDop.GmbID/DC.identifier">gmb-2018-845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S 65</meta:user-defined>
    <meta:user-defined meta:name="OVERHEIDop.woonplaats">Haarlem</meta:user-defined>
    <meta:user-defined meta:name="OVERHEIDop.straatnaam">Pa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09 488924</meta:user-defined>
    <meta:user-defined meta:name="OVERHEIDop.versieInformatie"/>
  </office:meta>
</office:document-meta>
</file>