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uisterestraat/Slang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94</text:p>
            <text:p text:style-name="common-al">Datum indiening: 10 april 2018</text:p>
            <text:p text:style-name="common-al">Omschrijving: het bouwen van een vrijstaande woning</text:p>
            <text:p text:style-name="common-al">Adres: Duisterestraat/Slangenburgstraat Doornenburg</text:p>
            <text:p text:style-name="common-al">Perceel: Kad. Sectie: C nr: 600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uisterestraat/Slang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41</meta:user-defined>
    <meta:user-defined meta:name="OVERHEIDop.GmbID/DC.identifier">gmb-2018-84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Duister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01 433743</meta:user-defined>
    <meta:user-defined meta:name="OVERHEIDop.versieInformatie"/>
  </office:meta>
</office:document-meta>
</file>