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Valkenburgerweg 8 Voerendaal en Putweg 13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winkels een ontheffing ten behoeve van zondagopenstelling op basis van de Winkeltijdenverordening is verleend:</text:p>
            <text:p text:style-name="common-al">Valkenburgerweg 8, 6367 GV Voerendaal: G.K. &amp; F. (verzonden 10-01-2018; zaak 43357);</text:p>
            <text:p text:style-name="common-al">Putweg 13, 6343 PD Klimmen: Klimmen Uw slager (verzonden 21-12-2017; zaak 4310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4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verbod zondagopenstelling Winkeltijdenverordening Valkenburgerweg 8 Voerendaal en Putweg 13 te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54</meta:user-defined>
    <meta:user-defined meta:name="OVERHEIDop.GmbID/DC.identifier">gmb-2018-8454</meta:user-defined>
    <meta:user-defined meta:name="OVERHEID.TaxonomieBeleidsagenda/OVERHEID.category">Economie | Organisatie en beleid</meta:user-defined>
    <meta:user-defined meta:name="OVERHEIDop.referentienummer">zaaknr. 43100 en 43357</meta:user-defined>
    <meta:user-defined meta:name="DCTERMS.abstract">zaaknr. 43100 en 4335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V 8a</meta:user-defined>
    <meta:user-defined meta:name="OVERHEIDop.woonplaats">Voerendaal</meta:user-defined>
    <meta:user-defined meta:name="OVERHEIDop.straatnaam">Valkenburgerweg</meta:user-defined>
    <meta:user-defined meta:name="OVERHEID.PostcodeHuisnummer/OVERHEIDop.postcodeHuisnummer">6343PD 13</meta:user-defined>
    <meta:user-defined meta:name="OVERHEIDop.woonplaats">Klimmen</meta:user-defined>
    <meta:user-defined meta:name="OVERHEIDop.straatnaam">Put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71 320832</meta:user-defined>
    <meta:user-defined meta:name="OVERHEID.EPSG28992/DC.spatial">190139 321130</meta:user-defined>
    <meta:user-defined meta:name="OVERHEIDop.versieInformatie"/>
  </office:meta>
</office:document-meta>
</file>