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Atjehstraat 29, 2018-02394, plaatsen dakopbouw, verzonden 18 april 2018</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84539</text:span><text:line-break/><text:date style:data-style-name="dag" text:fixed="true" text:date-value="2018-04-24"/><text:line-break/><text:date style:data-style-name="jaar" text:fixed="true" text:date-value="2018-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4539</text:span><text:date style:data-style-name="nicedate" text:fixed="true" text:date-value="2018-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4539</text:span><text:date style:data-style-name="nicedate" text:fixed="true" text:date-value="2018-04-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Atjehstraat 29, 2018-02394, plaatsen dakopbouw, verzonden 18 april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4</meta:user-defined>
    <meta:user-defined meta:name="OVERHEIDop.publicationIssue">84539</meta:user-defined>
    <meta:user-defined meta:name="OVERHEIDop.GmbID/DC.identifier">gmb-2018-8453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2BP 2</meta:user-defined>
    <meta:user-defined meta:name="OVERHEIDop.woonplaats">Haarlem</meta:user-defined>
    <meta:user-defined meta:name="OVERHEIDop.straatnaam">Atjeh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4591 490068</meta:user-defined>
    <meta:user-defined meta:name="OVERHEIDop.versieInformatie"/>
  </office:meta>
</office:document-meta>
</file>