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atellietlaan 14 en v.Heemskerckstraat 46 Hoogezand Verleende omgevingsvergunning (reguliere procedure) Z2018-00004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kappen van 2 bomen, in de groenstroken voor Satellietlaan 14 en voor van Heemskerckstraat 46, 9602 MA, 9601 HE Hoogezand, 19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53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atellietlaan 14 en v.Heemskerckstraat 46 Hoogezand Verleende omgevingsvergunning (reguliere procedure) Z2018-00004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37</meta:user-defined>
    <meta:user-defined meta:name="OVERHEIDop.GmbID/DC.identifier">gmb-2018-84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E 46</meta:user-defined>
    <meta:user-defined meta:name="OVERHEIDop.woonplaats">Hoogezand</meta:user-defined>
    <meta:user-defined meta:name="OVERHEIDop.straatnaam">Van Heemskerc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40 576295</meta:user-defined>
    <meta:user-defined meta:name="OVERHEIDop.versieInformatie"/>
  </office:meta>
</office:document-meta>
</file>