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emmel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722</text:p>
            <text:p text:style-name="common-al">OLO-nummer: 3599745</text:p>
            <text:p text:style-name="common-al">Datum indiening: 11 april 2018</text:p>
            <text:p text:style-name="common-al">Omschrijving: wijziging verleende vergunning voor het realiseren van een stroomgeleidescherm</text:p>
            <text:p text:style-name="common-al">Adres: Bemmelse polder Bemmel</text:p>
            <text:p text:style-name="common-al">Perceel: Kad. sectie: D nr: 978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emmelse 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36</meta:user-defined>
    <meta:user-defined meta:name="OVERHEIDop.GmbID/DC.identifier">gmb-2018-84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