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lebrordstraat 3, 2018-02622, plaatsen dakkapel in voordakvlak, verzonden 18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531</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31</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31</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illebrordstraat 3, 2018-02622, plaatsen dakkapel in voordakvlak, verzonden 18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531</meta:user-defined>
    <meta:user-defined meta:name="OVERHEIDop.GmbID/DC.identifier">gmb-2018-845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BR 3</meta:user-defined>
    <meta:user-defined meta:name="OVERHEIDop.woonplaats">Haarlem</meta:user-defined>
    <meta:user-defined meta:name="OVERHEIDop.straatnaam">Willebror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61 491407</meta:user-defined>
    <meta:user-defined meta:name="OVERHEIDop.versieInformatie"/>
  </office:meta>
</office:document-meta>
</file>