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amilie - Koningsdag Aalsmeer op 27 april 2018, Raadhuisplein, Aalsmeer - Zaaknummer Z-2018/01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april 2018</text:span>
          </text:p>
            <text:p text:style-name="common-al">Familie - Koningsdag Aalsmeer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52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amilie - Koningsdag Aalsmeer op 27 april 2018, Raadhuisplein, Aalsmeer - Zaaknummer Z-2018/011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4522</meta:user-defined>
    <meta:user-defined meta:name="OVERHEIDop.GmbID/DC.identifier">gmb-2018-84522</meta:user-defined>
    <meta:user-defined meta:name="OVERHEID.TaxonomieBeleidsagenda/OVERHEID.category">Ruimte en infrastructuur | Organisatie en beleid</meta:user-defined>
    <meta:user-defined meta:name="OVERHEIDop.referentienummer">Z-2018/011297</meta:user-defined>
    <meta:user-defined meta:name="DCTERMS.abstract">Familie - Koningsdag Aalsmeer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