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zorgwoningen, Weidehof 1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3 april 2018 een aanvraag omgevingsvergunning is ingediend voor het bouwen van zorgwoningen op het perceel Weidehof 1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452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zorgwoningen, Weidehof 1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20</meta:user-defined>
    <meta:user-defined meta:name="OVERHEIDop.GmbID/DC.identifier">gmb-2018-84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8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62 524067</meta:user-defined>
    <meta:user-defined meta:name="OVERHEIDop.versieInformatie"/>
  </office:meta>
</office:document-meta>
</file>