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tofkuipstraat 3 in Wormer/voorgevelaanpassing en vernieuwen hoofd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december 2017</text:p>
            <text:p text:style-name="common-al">Ons kenmerk:WB/2017/03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52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Stofkuipstraat 3 in Wormer/voorgevelaanpassing en vernieuwen hoofd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52</meta:user-defined>
    <meta:user-defined meta:name="OVERHEIDop.GmbID/DC.identifier">gmb-2018-8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C 3</meta:user-defined>
    <meta:user-defined meta:name="OVERHEIDop.woonplaats">Wormer</meta:user-defined>
    <meta:user-defined meta:name="OVERHEIDop.straatnaam">Stofkuip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13 500319</meta:user-defined>
    <meta:user-defined meta:name="OVERHEIDop.versieInformatie"/>
  </office:meta>
</office:document-meta>
</file>