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10, 2018-01681, vergroten dakopbouw, ontheffing handelen in strijd met regels ruimtelijke ordening,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1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1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1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10, 2018-01681, vergroten dakopbouw, ontheffing handelen in strijd met regels ruimtelijke ordening,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18</meta:user-defined>
    <meta:user-defined meta:name="OVERHEIDop.GmbID/DC.identifier">gmb-2018-84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10</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0 488547</meta:user-defined>
    <meta:user-defined meta:name="OVERHEIDop.versieInformatie"/>
  </office:meta>
</office:document-meta>
</file>