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t/m 9 juli 2018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evenementenvergunning op locatie Hertog Janplein te Erp. De aanvraag is geregistreerd onder zaaknummer VEV-2018-077.</text:p>
            <text:p text:style-name="common-al">Omschrijving evenement: 6 t/m 9 juli 2018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51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1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1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6 t/m 9 juli 2018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515</meta:user-defined>
    <meta:user-defined meta:name="OVERHEIDop.GmbID/DC.identifier">gmb-2018-84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J 2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63.1 401348.19</meta:user-defined>
    <meta:user-defined meta:name="OVERHEIDop.versieInformatie"/>
  </office:meta>
</office:document-meta>
</file>