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Accra 7 in Wormer/plaatsen aanbouw (gehele achte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december 2017</text:p>
            <text:p text:style-name="common-al">Ons kenmerk:WB/2017/036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451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1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1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Accra 7 in Wormer/plaatsen aanbouw (gehele achterzijde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451</meta:user-defined>
    <meta:user-defined meta:name="OVERHEIDop.GmbID/DC.identifier">gmb-2018-8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RG 7</meta:user-defined>
    <meta:user-defined meta:name="OVERHEIDop.woonplaats">Wormer</meta:user-defined>
    <meta:user-defined meta:name="OVERHEIDop.straatnaam">Accra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400 500866</meta:user-defined>
    <meta:user-defined meta:name="OVERHEIDop.versieInformatie"/>
  </office:meta>
</office:document-meta>
</file>