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nabij Linker Rottekade 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Linker Rottekade 260 (kadastraal perceel RTD07-R-7431), 3034CV, kappen van een linde en verplanten van een linde, staande in openbaar gebied, in verband met herinrichting en ophoging van de buitenruimte. Tevens wordt een meidoorn gerooid die niet vergunningplichtig is. (aanvraagdatum 18-04-2018, dossiernummer OMV.18.04.00305)</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50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nabij Linker Rottekade 2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05</meta:user-defined>
    <meta:user-defined meta:name="OVERHEIDop.GmbID/DC.identifier">gmb-2018-8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CV 260</meta:user-defined>
    <meta:user-defined meta:name="OVERHEIDop.woonplaats">Rotterdam</meta:user-defined>
    <meta:user-defined meta:name="OVERHEIDop.straatnaam">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03 438548</meta:user-defined>
    <meta:user-defined meta:name="OVERHEIDop.versieInformatie"/>
  </office:meta>
</office:document-meta>
</file>