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Ooster Boekelweg 52,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april 2018 een aanvraag omgevingsvergunning is ingediend voor het bouwen van een woning op het perceel Ooster Boekelweg 52, De Weere.</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450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0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0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Ooster Boekelweg 52, De We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01</meta:user-defined>
    <meta:user-defined meta:name="OVERHEIDop.GmbID/DC.identifier">gmb-2018-84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1BL 148</meta:user-defined>
    <meta:user-defined meta:name="OVERHEIDop.woonplaats">De Weere</meta:user-defined>
    <meta:user-defined meta:name="OVERHEIDop.straatnaam">Driested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7818 527506</meta:user-defined>
    <meta:user-defined meta:name="OVERHEIDop.versieInformatie"/>
  </office:meta>
</office:document-meta>
</file>