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inrit</text:span>
          </text:p>
            <text:p text:style-name="common-al">Locatie: Laan van Napoleon, zaaknummer 148749</text:p>
            <text:p text:style-name="common-al">Voor: bouwen woning, datum ontvangst 11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inrit Laan van Napole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50</meta:user-defined>
    <meta:user-defined meta:name="OVERHEIDop.GmbID/DC.identifier">gmb-2018-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