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Lang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type:              Melding behandelen</text:p>
            <text:p text:style-name="common-al">Zaakid:                            195255023</text:p>
            <text:p text:style-name="common-al">Datum indiening:      8 december 2017</text:p>
            <text:p text:style-name="common-al">Omschrijving:          veranderen van een drukkerij</text:p>
            <text:p text:style-name="common-al">Adres:                    Langestraat 4 Huissen</text:p>
            <text:p text:style-name="common-al">Besluit:                  Melding geaccepteerd</text:p>
            <text:p text:style-name="common-al">Datum ondertekening:        19 december 2017</text:p>
            <text:p text:style-name="common-al">Datum verzending:   19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Lange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845</meta:user-defined>
    <meta:user-defined meta:name="OVERHEIDop.GmbID/DC.identifier">gmb-2018-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P 4</meta:user-defined>
    <meta:user-defined meta:name="OVERHEIDop.woonplaats">Huissen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64 438906</meta:user-defined>
    <meta:user-defined meta:name="OVERHEIDop.versieInformatie"/>
  </office:meta>
</office:document-meta>
</file>