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410651 - Willem Alexanderstraat 1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uitbreiden van een wijkcentrum</text:p>
            <text:p text:style-name="tussenkopcur">Locatie : Willem Alexanderstraat 1 te Overasselt</text:p>
            <text:p text:style-name="tussenkopcur">Datum besluit : 19-04-2018</text:p>
            <text:p text:style-name="tussenkopcur">Zaaknummer ODRN: W.Z18.10041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449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9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9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410651 - Willem Alexanderstraat 1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99</meta:user-defined>
    <meta:user-defined meta:name="OVERHEIDop.GmbID/DC.identifier">gmb-2018-84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CE 1</meta:user-defined>
    <meta:user-defined meta:name="OVERHEIDop.woonplaats">Overasselt</meta:user-defined>
    <meta:user-defined meta:name="OVERHEIDop.straatnaam">Willem Alexander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490 419293</meta:user-defined>
    <meta:user-defined meta:name="OVERHEIDop.versieInformatie"/>
  </office:meta>
</office:document-meta>
</file>