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61013 - Rijksweg 5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kappen van 1 boom Pinus</text:p>
            <text:p text:style-name="tussenkopcur">Locatie : Rijksweg 55 te Malden</text:p>
            <text:p text:style-name="tussenkopcur">Datum besluit : 19-04-2018</text:p>
            <text:p text:style-name="tussenkopcur">Zaaknummer ODRN: W.Z18.1034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449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61013 - Rijksweg 5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96</meta:user-defined>
    <meta:user-defined meta:name="OVERHEIDop.GmbID/DC.identifier">gmb-2018-84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5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856 423301</meta:user-defined>
    <meta:user-defined meta:name="OVERHEIDop.versieInformatie"/>
  </office:meta>
</office:document-meta>
</file>