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carport, Louisa Hedwig van Catzstraat 59 a, 1718 BW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8 april 2018 een aanvraag omgevingsvergunning is ingediend voor het plaatsen van een carport op het perceel Louisa Hedwig van Catzstraat 59 a, 1718 BW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4492</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92</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92</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carport, Louisa Hedwig van Catzstraat 59 a, 1718 BW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492</meta:user-defined>
    <meta:user-defined meta:name="OVERHEIDop.GmbID/DC.identifier">gmb-2018-84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BW 59a</meta:user-defined>
    <meta:user-defined meta:name="OVERHEIDop.woonplaats">Hoogwoud</meta:user-defined>
    <meta:user-defined meta:name="OVERHEIDop.straatnaam">Louisa Hedwig van Catzstraat</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804 525574</meta:user-defined>
    <meta:user-defined meta:name="OVERHEIDop.versieInformatie"/>
  </office:meta>
</office:document-meta>
</file>