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ijenborgseweg 19 in Zelhem, het slopen van 2 schuren en verwijderen asbest</text:p>
      <text:section text:name="zakelijke-mededeling_id1-3-2" text:style-name="zakelijke-mededeling">
        <text:section text:name="zakelijke-mededeling-tekst_id1-3-2-1" text:style-name="zakelijke-mededeling-tekst">
          <text:section text:name="tekst_id1-3-2-1-1" text:style-name="tekst">
            <text:p text:style-name="common-al">Op 3 januari 2018 heeft de gemeente Bronckhorst een melding ontvangen voor het slopen van 2 schuren en verwijderen asbest aan de Keijenborgseweg 19 in Zelhem. De melding is geregistreerd onder kenmerk SXO4861522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49</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9</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9</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eijenborgseweg 19 in Zelhem, het slopen van 2 schuren en verwijdere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449</meta:user-defined>
    <meta:user-defined meta:name="OVERHEIDop.GmbID/DC.identifier">gmb-2018-8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T 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373</meta:user-defined>
    <meta:user-defined meta:name="OVERHEID.EPSG28992/DC.spatial">217024 447601</meta:user-defined>
    <meta:user-defined meta:name="OVERHEID.EPSG28992/DC.spatial">217056.98 447564.65</meta:user-defined>
    <meta:user-defined meta:name="OVERHEIDop.versieInformatie"/>
  </office:meta>
</office:document-meta>
</file>