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916, 2132 MN  Hoofddorp, AM Real Estate Development B.V., het plaatsen (vervangen) van een opschrift met een nieuwe reclame-uiting (tijdelijk voor een periode van een jaar) op de locatie Rijnlanderweg tegenover 916 te Hoofddorp, het perceel met kadastrale sectie-nummer: AL/2306 gemeente Haarlemmermeer, datum besluit: 18-04-2018 (datum besluit is datum bekendmaking), zaak 7256243, OLO-nummer: 3288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48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916, 2132 MN  Hoofddorp, AM Real Estate Development B.V., het plaatsen (vervangen) van een opschrift met een nieuwe reclame-uiting (tijdelijk voor een periode van een jaar) op de locatie Rijnlanderweg tegenover 916 te Hoofddorp, het perceel met kadastrale sectie-nummer: AL/2306 gemeente Haarlemmermeer, datum besluit: 18-04-2018 (datum besluit is datum bekendmaking), zaak 7256243, OLO-nummer: 3288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85</meta:user-defined>
    <meta:user-defined meta:name="OVERHEIDop.GmbID/DC.identifier">gmb-2018-844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57 477474</meta:user-defined>
    <meta:user-defined meta:name="OVERHEIDop.versieInformatie"/>
  </office:meta>
</office:document-meta>
</file>