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t/m 30 juli 2018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heeft de gemeente een aanvraag ontvangen voor een evenementenvergunning op locatie Sint Antoniusplein te Eerde. De aanvraag is geregistreerd onder zaaknummer VEV-2018-076.</text:p>
            <text:p text:style-name="common-al">Omschrijving evenement: 27 t/m 30 juli 2018 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471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7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7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7 t/m 30 juli 2018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471</meta:user-defined>
    <meta:user-defined meta:name="OVERHEIDop.GmbID/DC.identifier">gmb-2018-84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PE 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629.14 401611.58</meta:user-defined>
    <meta:user-defined meta:name="OVERHEIDop.versieInformatie"/>
  </office:meta>
</office:document-meta>
</file>