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taire activiteiten 22 tot en met 24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degedeeld door: Ministerie van Defensie</text:p>
            <text:p text:style-name="common-al"/>
            <text:p text:style-name="common-al">Datum: 22 tot en met 24 mei 2018</text:p>
            <text:p text:style-name="common-al"/>
            <text:p text:style-name="common-al">De activiteiten vinden plaats in het kader van de Landmachtdagen van de Koninklijke Landmacht, zie ook internet site:</text:p>
            <text:p text:style-name="common-al">https://www.defensie.nl/onderwerpen/landmachtdagen</text:p>
            <text:p text:style-name="common-al">In de praktijk houdt dit in dat van 22 tot en met 24 mei 2018 militairen scholen bezoeken en vertellen over hun leven als militair, ondersteund met militaire wielvoertuigen.</text:p>
            <text:p text:style-name="common-al"/>
            <text:p text:style-name="common-al">Aan het scholenbezoek nemen 2 tot 8 personen en 1 tot 3 militaire wiel voertuigen deel per school.</text:p>
            <text:p text:style-name="common-al"/>
            <text:p text:style-name="common-al">De activiteiten staan onder leiding van de commandant 42 Pantserinfanteriebataljon regiment Limburgse Jagers uit Oirscho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47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taire activiteiten 22 tot en met 24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84470</meta:user-defined>
    <meta:user-defined meta:name="OVERHEIDop.GmbID/DC.identifier">gmb-2018-84470</meta:user-defined>
    <meta:user-defined meta:name="OVERHEID.TaxonomieBeleidsagenda/OVERHEID.category">Openbare orde en veiligheid | Organisatie en beleid</meta:user-defined>
    <meta:user-defined meta:name="OVERHEID.Gemeente/DC.spatial">Nuenen, Gerwen en Nederwetten</meta:user-defined>
    <meta:user-defined meta:name="OVERHEIDop.referentienummer">2018.06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