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sluitingsuur t.b.v. De Linde</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7 april 2018 ontheffing is verzonden aan Bijman de Jong ten behoeve van een ontheffing sluitingsuur voor De Linde. De ontheffing sluitingsuur wordt afgegeven op de locatie Lindegracht 13, 1716DD te Opmeer. De looptijd van de ontheffing is van de dag na bekendmaking in het Gemeenteblad tot en met 31 december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46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sluitingsuur t.b.v. De L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66</meta:user-defined>
    <meta:user-defined meta:name="OVERHEIDop.GmbID/DC.identifier">gmb-2018-84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DD 13</meta:user-defined>
    <meta:user-defined meta:name="OVERHEIDop.woonplaats">Opmeer</meta:user-defined>
    <meta:user-defined meta:name="OVERHEIDop.straatnaam">Lindengrach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374 524129</meta:user-defined>
    <meta:user-defined meta:name="OVERHEIDop.versieInformatie"/>
  </office:meta>
</office:document-meta>
</file>