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Proef! Opmeer aan tafel</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8 april 2018 vergunning is verzonden aan Noord Holland Catering B.V. ten behoeve van het evenement Proef! Opmeer aan tafel. Het evenement wordt gehouden op de locatie recreatieterrein De Weijver, 1718MS te Hoogwoud. De looptijd van de vergunning en de daarbij behorende samenhangende besluiten is 4 augustus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446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6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Proef! Opmeer aan taf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460</meta:user-defined>
    <meta:user-defined meta:name="OVERHEIDop.GmbID/DC.identifier">gmb-2018-84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36 524734</meta:user-defined>
    <meta:user-defined meta:name="OVERHEIDop.versieInformatie"/>
  </office:meta>
</office:document-meta>
</file>