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kavel 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635</text:p>
            <text:p text:style-name="common-al">OLO-nummer: 3320289</text:p>
            <text:p text:style-name="common-al">Omschrijving  bouwen van een woning</text:p>
            <text:p text:style-name="common-al">Adres: Loostraat kavel 212 Huissen</text:p>
            <text:p text:style-name="common-al">Activiteiten: Bouwen</text:p>
            <text:p text:style-name="common-al">Besluit: Verlenen</text:p>
            <text:p text:style-name="common-al">Datum ondertekening: 8 januari 2018</text:p>
            <text:p text:style-name="common-al">Datum verzending: 8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kavel 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46</meta:user-defined>
    <meta:user-defined meta:name="OVERHEIDop.GmbID/DC.identifier">gmb-2018-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6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3 439452</meta:user-defined>
    <meta:user-defined meta:name="OVERHEIDop.versieInformatie"/>
  </office:meta>
</office:document-meta>
</file>