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huis aan huis verkopen van planten en potgrond op 12 mei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448</text:p>
            <text:p text:style-name="common-al">Omschrijving: de kern Riethoven, huis aan huis verkopen van planten en potgrond op 12 mei 2018</text:p>
            <text:p text:style-name="common-al">Dit besluit ligt vanaf 20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45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5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5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kern Riethoven, huis aan huis verkopen van planten en potgrond op 1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59</meta:user-defined>
    <meta:user-defined meta:name="OVERHEIDop.GmbID/DC.identifier">gmb-2018-84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S 10b</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37.49 373372.25</meta:user-defined>
    <meta:user-defined meta:name="OVERHEIDop.versieInformatie"/>
  </office:meta>
</office:document-meta>
</file>