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Hoogwoud</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7 april 2018 vergunning is verzonden aan Stichting Behoud Nederlandse Kermissen ten behoeve van het evenement Kermis Hoogwoud. Het evenement wordt gehouden op de locatie Oeverwal, 1718DA te Hoogwoud . De looptijd van de vergunning en de daarbij behorende samenhangende besluiten van 23 juni 2018 tot en met 26 jun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57</meta:user-defined>
    <meta:user-defined meta:name="OVERHEIDop.GmbID/DC.identifier">gmb-2018-84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A 32</meta:user-defined>
    <meta:user-defined meta:name="OVERHEIDop.woonplaats">Hoogwoud</meta:user-defined>
    <meta:user-defined meta:name="OVERHEIDop.straatnaam">Oeverwal</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56 525750</meta:user-defined>
    <meta:user-defined meta:name="OVERHEIDop.versieInformatie"/>
  </office:meta>
</office:document-meta>
</file>