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Kwartellaan 19 t/m 5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Kwartellaan 19 t/m 51, Enkhuizen</text:p>
            <text:p text:style-name="common-al">Voor: het realiseren van een dakterras</text:p>
            <text:p text:style-name="common-al">Datum verzonden: 18 april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445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5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5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wartellaan 19 t/m 51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456</meta:user-defined>
    <meta:user-defined meta:name="OVERHEIDop.GmbID/DC.identifier">gmb-2018-84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</meta:user-defined>
    <meta:user-defined meta:name="OVERHEIDop.woonplaats">Enkhuizen</meta:user-defined>
    <meta:user-defined meta:name="OVERHEIDop.straatnaam">Kwartellaa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494 524927</meta:user-defined>
    <meta:user-defined meta:name="OVERHEIDop.versieInformatie"/>
  </office:meta>
</office:document-meta>
</file>