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ooizandweg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ooizandweg 2, Enkhuizen</text:p>
            <text:p text:style-name="common-al">Voor: het plaatsen van een paviljoen</text:p>
            <text:p text:style-name="common-al">Datum verzonden: 18 april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445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5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5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oizandweg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455</meta:user-defined>
    <meta:user-defined meta:name="OVERHEIDop.GmbID/DC.identifier">gmb-2018-84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K 2</meta:user-defined>
    <meta:user-defined meta:name="OVERHEIDop.woonplaats">Enkhuizen</meta:user-defined>
    <meta:user-defined meta:name="OVERHEIDop.straatnaam">Kooizand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872 524430</meta:user-defined>
    <meta:user-defined meta:name="OVERHEIDop.versieInformatie"/>
  </office:meta>
</office:document-meta>
</file>