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33, Enkhuizen</text:p>
            <text:p text:style-name="common-al">Voor: het realiseren van een in-uitrit</text:p>
            <text:p text:style-name="common-al">Datum verzonden: 16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3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54</meta:user-defined>
    <meta:user-defined meta:name="OVERHEIDop.GmbID/DC.identifier">gmb-2018-8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3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42 524383</meta:user-defined>
    <meta:user-defined meta:name="OVERHEIDop.versieInformatie"/>
  </office:meta>
</office:document-meta>
</file>