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edie 4, Enkhuizen</text:p>
            <text:p text:style-name="common-al">Voor: het aanbrengen van reclame</text:p>
            <text:p text:style-name="common-al">Datum ontvangst: 18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e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52</meta:user-defined>
    <meta:user-defined meta:name="OVERHEIDop.GmbID/DC.identifier">gmb-2018-8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B 4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37 523980</meta:user-defined>
    <meta:user-defined meta:name="OVERHEIDop.versieInformatie"/>
  </office:meta>
</office:document-meta>
</file>