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Burgwal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Burgwal 10, Enkhuizen</text:p>
            <text:p text:style-name="common-al">Voor: het plaatsen van 8 zonnepanelen</text:p>
            <text:p text:style-name="common-al">Datum ontvangst: 12 april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44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44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447</meta:user-defined>
    <meta:user-defined meta:name="OVERHEIDop.GmbID/DC.identifier">gmb-2018-84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10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7 523739</meta:user-defined>
    <meta:user-defined meta:name="OVERHEIDop.versieInformatie"/>
  </office:meta>
</office:document-meta>
</file>