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e, Enkhuizen</text:p>
            <text:p text:style-name="common-al">Voor: het aanleggen van een tijdelijke verharding</text:p>
            <text:p text:style-name="common-al">Datum ontvangst: 12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46</meta:user-defined>
    <meta:user-defined meta:name="OVERHEIDop.GmbID/DC.identifier">gmb-2018-8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