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geluidhinder diverse werkzaamhe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rechterland maakt het volgende bekend. </text:p>
            <text:p text:style-name="common-al">Op 11 april 2018 is ontheffing verleend om buiten de gebruikelijke werktijden werkzaamheden uit te voeren op de N23 en de N506 in Drechterland, Stede Broec en Enkhuizen, Verder worden werkzaamheden verricht aan de Sluis Broekerhaven en de Raadhuislaan in Grootebroek (duiker). In de periode 30 april en 3 september 2018 is ontheffing verleend voor werkzaamheden tussen 20.00 uur en 05.00 uur. </text:p>
            <text:p text:style-name="common-al">
            <text:span text:style-name="nadrukvet"/>
          </text:p>
            <text:p text:style-name="common-al">
            <text:span text:style-name="nadrukvet">Bezwaar</text:span> </text:p>
            <text:p text:style-name="common-al"/>
            <text:p text:style-name="common-al">Tegen dit besluit kunnen belanghebbenden binnen zes weken na de verzenddatum bezwaar maken bij het college van burgemeester en wethouders van Drechterland, Postbus 9, 1616 ZG Hoogkarspel. U kunt bezwaar maken door een brief te sturen.</text:p>
            <text:p text:style-name="common-al"/>
            <text:list text:style-name="id1-3-2-1-1-8">
              <text:list-item text:style-override="id1-3-2-1-1-8-1">
                <text:number/>
                <text:p text:style-name="al">•1. Vermeld in de brief in ieder geval uw naam,      adres, datum, een omschrijving van het besluit waartegen u bezwaar maakt      en uw redenen van het bezwaar. Vergeet niet uw handtekening te zetten.</text:p>
                <text:p text:style-name="al">•2. Een bezwaarschrift schorst de uitvoering van      het besluit niet. U moet hiervoor ook een verzoek om voorlopige      voorziening sturen naar de Voorzieningenrechter van de rechtbank      Noord-Holland, Postbus 1621, 2003 BR Haarlem. U kunt uw verzoekschrift ook      digitaal indienen via <text:a xlink:href="http://loket.rechtspraak.nl/bestuursrecht" xlink:type="simple">http://loket.rechtspraak.nl/bestuursrecht</text:a>. U moet hiervoor beschikken      over een elektronische handtekening (DigiD). </text:p>
              </text:list-item>
            </text:list>
            <text:p text:style-name="common-al">
            <text:span text:style-name="nadrukvet"/>
          </text:p>
            <text:p text:style-name="common-al">
            <text:span text:style-name="nadrukvet">Informatie over het besluit </text:span>
          </text:p>
            <text:p text:style-name="common-al">Voor meer informatie over dit besluit kunt u terecht bij het Omgevingsloket in het gemeentehuis, Raadhuisplein 1 in Hoogkarspel, telefoonnummer: 0228 - 352 352.</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444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4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4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diverse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445</meta:user-defined>
    <meta:user-defined meta:name="OVERHEIDop.GmbID/DC.identifier">gmb-2018-84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EZ 2a</meta:user-defined>
    <meta:user-defined meta:name="OVERHEIDop.woonplaats">Enkhuizen</meta:user-defined>
    <meta:user-defined meta:name="OVERHEIDop.straatnaam">Voorland</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404 523160</meta:user-defined>
    <meta:user-defined meta:name="OVERHEIDop.versieInformatie"/>
  </office:meta>
</office:document-meta>
</file>